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tod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pagamento_-_fluxo_7_1"/><text:bookmark-start text:name="informar_pagamento_-_fluxo_7"/>Informar Pagamento - Fluxo 7<text:bookmark-end text:name="__RefHeading___informar_pagamento_-_fluxo_7_1"/><text:bookmark-end text:name="informar_pagamento_-_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Tempo da baixa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de cada conta para efetuar 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 Mas atenção: o comprovante de pagamento enviado precisa estar fácil de ler; caso contrário, a baixa não será realiz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precisa se preocupar com a ordem. Se enviar uma imagem por engano, desconsidere. Envie a imagem certa na sequência que a errada será descartada depois. Mas não se esqueça: vamos efetuar a baixa apenas das contas em aberto que você enviar o comprovante de pagamento agora. Tudo cer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todas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olhe SIM e o Boto repete loop para anexar. Usuário escolhe NÃO e o Boto pula o loop e conclui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as contas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caso você receba qualquer aviso de débito referente a estas contas, não pague. Aguarde a baixa de suas contas ser efetu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o o login deste serviço é só matrícula, a opção é de retornar ao Menu para fazer novo logi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6::40:58</meta:creation-date>
    <dc:creator>Generated</dc:creator>
    <dc:date>2026-03-19T06::40:58</dc:date>
    <dc:language>en-US</dc:language>
    <meta:editing-cycles>1</meta:editing-cycles>
    <meta:editing-duration>PT0S</meta:editing-duration>
    <dc:title>postgres:boto-nlp:baixa:todas</dc:title>
  </office:meta>
</office:document-meta>
</file>