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5.1_1"/><text:bookmark-start text:name="informar_pagamento_-_fluxo_5.1"/>Informar Pagamento - Fluxo 5.1<text:bookmark-end text:name="__RefHeading___informar_pagamento_-_fluxo_5.1_1"/><text:bookmark-end text:name="informar_pagamento_-_fluxo_5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todas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 envie a foto da conta <text:span text:style-name="Strong_20_Emphasis">10/2020 Valor R$ X</text:span>. Ou digite <text:span text:style-name="Strong_20_Emphasis">SAIR</text:span> para encerrar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Loop da pergunta se repete até o envio da última conta em aberto. Quando envia todas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40</meta:creation-date>
    <dc:creator>Generated</dc:creator>
    <dc:date>2025-06-16T21::29:40</dc:date>
    <dc:language>en-US</dc:language>
    <meta:editing-cycles>1</meta:editing-cycles>
    <meta:editing-duration>PT0S</meta:editing-duration>
    <dc:title>postgres:boto-nlp:baixa:todas:outra</dc:title>
  </office:meta>
</office:document-meta>
</file>