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ar_cpf:cnpj"/><text:bookmark-start text:name="__RefHeading___cadastrar_cpf_-_fluxo_4_1"/><text:bookmark-start text:name="cadastrar_cpf_-_fluxo_4"/>Cadastrar CPF - Fluxo 4<text:bookmark-end text:name="__RefHeading___cadastrar_cpf_-_fluxo_4_1"/><text:bookmark-end text:name="cadastrar_cpf_-_fluxo_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A matrícula informada pertence a um imóvel não residencial. Para alterar o <text:span text:style-name="Strong_20_Emphasis">CNPJ</text:span> de um imóvel não residencial é preciso fazer uma atualização cadastral completa. Deseja fazer agora, informar outra matrícula de imóvel ou <text:span text:style-name="Strong_20_Emphasis">SAIR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r outra matrícul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Fazer uma atualização cadastral comple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r outra matrícul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Fazer uma atualização cadastral complet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Digite a <text:span text:style-name="Strong_20_Emphasis">matrícula</text:span> do seu imóvel sem ponto ou traço. É aquela sequência de números que geralmente fica em cima ou perto do seu nome na conta, no campo identificado <text:span text:style-name="Strong_20_Emphasis">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seu nome completo, do jeito que aparece em sua conta mensal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matricula" text:style-name="Internet_20_link" text:visited-style-name="Visited_20_Internet_20_Link">Essa matrícula não parece correta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cadastrar_cpf:localizado" text:style-name="Internet_20_link" text:visited-style-name="Visited_20_Internet_20_Link">O CPF 663 XXX XXX 63 é seu?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cadastrar_cpf:cnpj" text:style-name="Local_20_link" text:visited-style-name="Visited_20_Local_20_Link">A matrícula informada pertence a um imóvel não residencia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o Tes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apenas um dos dados abaixo para você confirmar obrigatoriamente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nome" text:style-name="Internet_20_link" text:visited-style-name="Visited_20_Internet_20_Link">O nome que você informou está diferente do que aparece em su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lefone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ata de Nasc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alor da última con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" text:style-name="Internet_20_link" text:visited-style-name="Visited_20_Internet_20_Link">Telefone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nascimento" text:style-name="Internet_20_link" text:visited-style-name="Visited_20_Internet_20_Link">Data de Nascimen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valor" text:style-name="Internet_20_link" text:visited-style-name="Visited_20_Internet_20_Link">Valor da última cont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1:49</meta:creation-date>
    <dc:creator>Generated</dc:creator>
    <dc:date>2025-06-17T23::21:49</dc:date>
    <dc:language>en-US</dc:language>
    <meta:editing-cycles>1</meta:editing-cycles>
    <meta:editing-duration>PT0S</meta:editing-duration>
    <dc:title>postgres:boto-nlp:cadastrar_cpf:cnpj</dc:title>
  </office:meta>
</office:document-meta>
</file>