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ar_cpf:data"/><text:bookmark-start text:name="__RefHeading___cadastrar_cpf_-_subfluxo_7.1_1"/><text:bookmark-start text:name="cadastrar_cpf_-_subfluxo_7.1"/>Cadastrar CPF - Subfluxo 7.1<text:bookmark-end text:name="__RefHeading___cadastrar_cpf_-_subfluxo_7.1_1"/><text:bookmark-end text:name="cadastrar_cpf_-_subfluxo_7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X/XX/XXX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data que você informou não bate com o nosso cadastro. Informe novamente sua data de nascimento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XX/XX/XXX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adastrar_cpf:data" text:style-name="Local_20_link" text:visited-style-name="Visited_20_Local_20_Link">A data que você informou não bate com o nosso cadas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seu <text:span text:style-name="Strong_20_Emphasis">CPF</text:span> para cadastrarmos. Digite direto,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663XXXXXX63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<text:span text:style-name="Strong_20_Emphasis">CPF</text:span> digitalizado, contendo o número do <text:span text:style-name="Strong_20_Emphasis">CPF</text:span> que você digitou. Ah, a digitalização precisa ser no formato <text:span text:style-name="Strong_20_Emphasis">JPG</text:span>, <text:span text:style-name="Strong_20_Emphasis">PNG</text:span> ou <text:span text:style-name="Strong_20_Emphasis">PDF</text:span>. Para anexar, escolha abaixo o <text:span text:style-name="Strong_20_Emphasis">CPF</text:span>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Digita teu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<text:span text:style-name="Strong_20_Emphasis">CPF</text:span>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ua solicitação foi registrada com sucesso! Aguarde validação do nosso setor de cadastro. Anote por favor o número do protocolo: <text:span text:style-name="Strong_20_Emphasis">2019120956120</text:span>. Enviaremos um e-mail para você com o resultado. Mas é possível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1:42</meta:creation-date>
    <dc:creator>Generated</dc:creator>
    <dc:date>2025-06-17T23::21:42</dc:date>
    <dc:language>en-US</dc:language>
    <meta:editing-cycles>1</meta:editing-cycles>
    <meta:editing-duration>PT0S</meta:editing-duration>
    <dc:title>postgres:boto-nlp:cadastrar_cpf:data</dc:title>
  </office:meta>
</office:document-meta>
</file>