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localizado"/><text:bookmark-start text:name="__RefHeading___cadastrar_cpf_-_fluxo_3_1"/><text:bookmark-start text:name="cadastrar_cpf_-_fluxo_3"/>Cadastrar CPF - Fluxo 3<text:bookmark-end text:name="__RefHeading___cadastrar_cpf_-_fluxo_3_1"/><text:bookmark-end text:name="cadastrar_cpf_-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Localizamos o <text:span text:style-name="Strong_20_Emphasis">CPF 663 XXX XXX 63</text:span> para a matrícula informada. Reconhece a numeração inicial e fi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erfeito. Seu <text:span text:style-name="Strong_20_Emphasis">CPF</text:span> foi atualizado com sucesso! Agora você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46</meta:creation-date>
    <dc:creator>Generated</dc:creator>
    <dc:date>2025-06-16T21::28:46</dc:date>
    <dc:language>en-US</dc:language>
    <meta:editing-cycles>1</meta:editing-cycles>
    <meta:editing-duration>PT0S</meta:editing-duration>
    <dc:title>postgres:boto-nlp:cadastrar_cpf:localizado</dc:title>
  </office:meta>
</office:document-meta>
</file>