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matricula"/><text:bookmark-start text:name="__RefHeading___cadastrar_e-mail_-_matricula_incorreta_1"/><text:bookmark-start text:name="cadastrar_e-mail_-_matricula_incorreta"/>Cadastrar E-mail - Matrícula Incorreta<text:bookmark-end text:name="__RefHeading___cadastrar_e-mail_-_matricula_incorreta_1"/><text:bookmark-end text:name="cadastrar_e-mail_-_matricula_incorret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cpf:matricula" text:style-name="Local_20_link" text:visited-style-name="Visited_20_Local_20_Link">Essa matrícula não parece corret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 escolha apenas um dos dados abaixo para informar obrigatoriam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6::56:28</meta:creation-date>
    <dc:creator>Generated</dc:creator>
    <dc:date>2026-02-01T06::56:28</dc:date>
    <dc:language>en-US</dc:language>
    <meta:editing-cycles>1</meta:editing-cycles>
    <meta:editing-duration>PT0S</meta:editing-duration>
    <dc:title>postgres:boto-nlp:cadastrar_cpf:matricula</dc:title>
  </office:meta>
</office:document-meta>
</file>