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cpf:matricula"/><text:bookmark-start text:name="__RefHeading___cadastrar_cpf_-_matricula_incorreta_1"/><text:bookmark-start text:name="cadastrar_cpf_-_matricula_incorreta"/>Cadastrar CPF - Matrícula Incorreta<text:bookmark-end text:name="__RefHeading___cadastrar_cpf_-_matricula_incorreta_1"/><text:bookmark-end text:name="cadastrar_cpf_-_matricula_incorret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12345678910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sa matrícula não parece correta. Vamos recomeçar. Verifique se você digitou corretamente e tente de novo, sem ponto ou traç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12345678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cadastrar_cpf:matricula" text:style-name="Local_20_link" text:visited-style-name="Visited_20_Local_20_Link">Essa matrícula não parece correta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localizado" text:style-name="Internet_20_link" text:visited-style-name="Visited_20_Internet_20_Link">O CPF 663 XXX XXX 63 é seu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<text:span text:style-name="Strong_20_Emphasis"><text:a xlink:type="simple" xlink:href="https://www.gsan.com.br/doku.php?id=postgres:boto-nlp:cadastrar_cpf:cnpj" text:style-name="Internet_20_link" text:visited-style-name="Visited_20_Internet_20_Link">A matrícula informada pertence a um imóvel não residencia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Agora escolha apenas um dos dados abaixo para informar obrigatoriamente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cpf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6:33</meta:creation-date>
    <dc:creator>Generated</dc:creator>
    <dc:date>2025-06-17T10::06:33</dc:date>
    <dc:language>en-US</dc:language>
    <meta:editing-cycles>1</meta:editing-cycles>
    <meta:editing-duration>PT0S</meta:editing-duration>
    <dc:title>postgres:boto-nlp:cadastrar_cpf:matricula</dc:title>
  </office:meta>
</office:document-meta>
</file>