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ar_cpf:nascimento"/><text:bookmark-start text:name="__RefHeading___cadastrar_cpf_-_fluxo_7_1"/><text:bookmark-start text:name="cadastrar_cpf_-_fluxo_7"/>Cadastrar CPF - Fluxo 7<text:bookmark-end text:name="__RefHeading___cadastrar_cpf_-_fluxo_7_1"/><text:bookmark-end text:name="cadastrar_cpf_-_fluxo_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e Nasc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Confirme sua data de nascimento, no formato DD/MM/AAA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data" text:style-name="Internet_20_link" text:visited-style-name="Visited_20_Internet_20_Link">A data que você informou não bate com o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663XXXXXX63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,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Digita t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<text:span text:style-name="Strong_20_Emphasis">OU dependendo do parâmetro</text:span>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2:42</meta:creation-date>
    <dc:creator>Generated</dc:creator>
    <dc:date>2025-06-16T21::32:42</dc:date>
    <dc:language>en-US</dc:language>
    <meta:editing-cycles>1</meta:editing-cycles>
    <meta:editing-duration>PT0S</meta:editing-duration>
    <dc:title>postgres:boto-nlp:cadastrar_cpf:nascimento</dc:title>
  </office:meta>
</office:document-meta>
</file>