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nom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-_fluxo_5_1"/><text:bookmark-start text:name="cadastrar_cpf_-_fluxo_5"/>Cadastrar CPF - Fluxo 5<text:bookmark-end text:name="__RefHeading___cadastrar_cpf_-_fluxo_5_1"/><text:bookmark-end text:name="cadastrar_cpf_-_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nome que você informou está diferente do que aparece em sua conta. Digite novamente, do jeito que aparece em sua conta mensal,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 2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cpf:nome" text:style-name="Local_20_link" text:visited-style-name="Visited_20_Local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confi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6:36</meta:creation-date>
    <dc:creator>Generated</dc:creator>
    <dc:date>2025-06-16T18::16:36</dc:date>
    <dc:language>en-US</dc:language>
    <meta:editing-cycles>1</meta:editing-cycles>
    <meta:editing-duration>PT0S</meta:editing-duration>
    <dc:title>postgres:boto-nlp:cadastrar_cpf:nome</dc:title>
  </office:meta>
</office:document-meta>
</file>