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outra_palavra_sem_selecionar_imagem_1"/><text:bookmark-start text:name="cadastrar_cpf_-_outra_palavra_sem_selecionar_imagem"/>Cadastrar CPF - Outra palavra sem selecionar imagem<text:bookmark-end text:name="__RefHeading___cadastrar_cpf_-_outra_palavra_sem_selecionar_imagem_1"/><text:bookmark-end text:name="cadastrar_cpf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<text:span text:style-name="Strong_20_Emphasis">CPF</text:span> inválido. Nessa etapa, você precisa anexar seu <text:span text:style-name="Strong_20_Emphasis">CPF</text:span>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9::41:24</meta:creation-date>
    <dc:creator>Generated</dc:creator>
    <dc:date>2026-01-31T19::41:24</dc:date>
    <dc:language>en-US</dc:language>
    <meta:editing-cycles>1</meta:editing-cycles>
    <meta:editing-duration>PT0S</meta:editing-duration>
    <dc:title>postgres:boto-nlp:cadastrar_cpf:outra</dc:title>
  </office:meta>
</office:document-meta>
</file>