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sair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air_1"/><text:bookmark-start text:name="cadastrar_cpf_-_sair"/>Cadastrar CPF - SAIR<text:bookmark-end text:name="__RefHeading___cadastrar_cpf_-_sair_1"/><text:bookmark-end text:name="cadastrar_cpf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 para atualizar seu <text:span text:style-name="Strong_20_Emphasis">CPF</text:span>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1:14</meta:creation-date>
    <dc:creator>Generated</dc:creator>
    <dc:date>2026-03-18T04::01:14</dc:date>
    <dc:language>en-US</dc:language>
    <meta:editing-cycles>1</meta:editing-cycles>
    <meta:editing-duration>PT0S</meta:editing-duration>
    <dc:title>postgres:boto-nlp:cadastrar_cpf:sair1</dc:title>
  </office:meta>
</office:document-meta>
</file>