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cpf:sair1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adastrar_cpf_-_sair_1"/><text:bookmark-start text:name="cadastrar_cpf_-_sair"/>Cadastrar CPF - SAIR<text:bookmark-end text:name="__RefHeading___cadastrar_cpf_-_sair_1"/><text:bookmark-end text:name="cadastrar_cpf_-_sai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lte quando quiser para atualizar seu <text:span text:style-name="Strong_20_Emphasis">CPF</text:span> conosc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21:33</meta:creation-date>
    <dc:creator>Generated</dc:creator>
    <dc:date>2025-06-17T01::21:33</dc:date>
    <dc:language>en-US</dc:language>
    <meta:editing-cycles>1</meta:editing-cycles>
    <meta:editing-duration>PT0S</meta:editing-duration>
    <dc:title>postgres:boto-nlp:cadastrar_cpf:sair1</dc:title>
  </office:meta>
</office:document-meta>
</file>