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ar_cpf:telefone:nao"/><text:bookmark-start text:name="__RefHeading___cadastrar_cpf_-_subfluxo_6.1_1"/><text:bookmark-start text:name="cadastrar_cpf_-_subfluxo_6.1"/>Cadastrar CPF - Subfluxo 6.1<text:bookmark-end text:name="__RefHeading___cadastrar_cpf_-_subfluxo_6.1_1"/><text:bookmark-end text:name="cadastrar_cpf_-_subfluxo_6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úmero de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contrei o telefone informado entre os contatos cadastrados. Informe novamente o número com DDD direto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úmero de telefon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cpf:telefone:nao" text:style-name="Local_20_link" text:visited-style-name="Visited_20_Local_20_Link">Não encontrei o telefone informado entre os contatos cadastr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úmero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Digita t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4:24</meta:creation-date>
    <dc:creator>Generated</dc:creator>
    <dc:date>2025-06-16T13::54:24</dc:date>
    <dc:language>en-US</dc:language>
    <meta:editing-cycles>1</meta:editing-cycles>
    <meta:editing-duration>PT0S</meta:editing-duration>
    <dc:title>postgres:boto-nlp:cadastrar_cpf:telefone:nao</dc:title>
  </office:meta>
</office:document-meta>
</file>