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valo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fluxo_8_1"/><text:bookmark-start text:name="cadastrar_cpf_-_fluxo_8"/>Cadastrar CPF - Fluxo 8<text:bookmark-end text:name="__RefHeading___cadastrar_cpf_-_fluxo_8_1"/><text:bookmark-end text:name="cadastrar_cpf_-_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alor da últim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Digite o valor de sua última conta mensal, mês de referência <text:span text:style-name="Strong_20_Emphasis">XX/XXXX</text:span>. Utilize vírgula para separar os centavos, exemplo: <text:span text:style-name="Strong_20_Emphasis">R$ 98,75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valor:nao" text:style-name="Internet_20_link" text:visited-style-name="Visited_20_Internet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ntão digite seu CPF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úmer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s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e-mail novamente só para termos certeza que está tudo certo. Não esquece do @ e dos ponto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2:11</meta:creation-date>
    <dc:creator>Generated</dc:creator>
    <dc:date>2026-03-17T23::42:11</dc:date>
    <dc:language>en-US</dc:language>
    <meta:editing-cycles>1</meta:editing-cycles>
    <meta:editing-duration>PT0S</meta:editing-duration>
    <dc:title>postgres:boto-nlp:cadastrar_cpf:valor</dc:title>
  </office:meta>
</office:document-meta>
</file>