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valor"/><text:bookmark-start text:name="__RefHeading___cadastrar_cpf_-_fluxo_8_1"/><text:bookmark-start text:name="cadastrar_cpf_-_fluxo_8"/>Cadastrar CPF - Fluxo 8<text:bookmark-end text:name="__RefHeading___cadastrar_cpf_-_fluxo_8_1"/><text:bookmark-end text:name="cadastrar_cpf_-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CPF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e-mail novamente só para termos certeza que está tudo certo. Não esquece do @ e dos po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5</meta:creation-date>
    <dc:creator>Generated</dc:creator>
    <dc:date>2025-06-17T01::04:55</dc:date>
    <dc:language>en-US</dc:language>
    <meta:editing-cycles>1</meta:editing-cycles>
    <meta:editing-duration>PT0S</meta:editing-duration>
    <dc:title>postgres:boto-nlp:cadastrar_cpf:valor</dc:title>
  </office:meta>
</office:document-meta>
</file>