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dastrar_cpf_1"/><text:bookmark-start text:name="cadastrar_cpf"/>Cadastrar CPF<text:bookmark-end text:name="__RefHeading___cadastrar_cpf_1"/><text:bookmark-end text:name="cadastrar_cp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<text:span text:style-name="Strong_20_Emphasis">matrícula</text:span> do seu imóvel sem ponto ou traço. É aquela sequência de números que geralmente fica em cima ou perto do seu nome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, do jeito que aparece em sua conta mensal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matricula" text:style-name="Internet_20_link" text:visited-style-name="Visited_20_Internet_20_Link">Essa matrícula não parece correta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localizado" text:style-name="Internet_20_link" text:visited-style-name="Visited_20_Internet_20_Link">O CPF 663 XXX XXX 63 é seu?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cnpj" text:style-name="Internet_20_link" text:visited-style-name="Visited_20_Internet_20_Link">A matrícula informada pertence a um imóvel não residencia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o Tes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apenas um dos dados abaixo para você confirmar obrigatoriamente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ome" text:style-name="Internet_20_link" text:visited-style-name="Visited_20_Internet_20_Link">O nome que você informou está diferente do que aparece em su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ata de Nasc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alor da última con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1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9:01</meta:creation-date>
    <dc:creator>Generated</dc:creator>
    <dc:date>2025-06-17T00::59:01</dc:date>
    <dc:language>en-US</dc:language>
    <meta:editing-cycles>1</meta:editing-cycles>
    <meta:editing-duration>PT0S</meta:editing-duration>
    <dc:title>postgres:boto-nlp:cadastrar_cpf</dc:title>
  </office:meta>
</office:document-meta>
</file>