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1"/><text:bookmark-start text:name="cadastrar_e-mail"/>Cadastrar E-mail<text:bookmark-end text:name="__RefHeading___cadastrar_e-mail_1"/><text:bookmark-end text:name="cadastra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E-mai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adastrar_emai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<text:span text:style-name="Strong_20_Emphasis">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nenhum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, do jeito que aparece em sua conta mensal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mais" text:style-name="Internet_20_link" text:visited-style-name="Visited_20_Internet_20_Link">Esse CPF não parece correto ou não possui vínculo com 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o Test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acabando. Agora escolha apenas um dos dados abaixo para informar obrigatoriamen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de Nasc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a últi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cadastrar-email" text:style-name="Internet_20_link" text:visited-style-name="Visited_20_Internet_20_Link">Cadastrar E-mail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04</meta:creation-date>
    <dc:creator>Generated</dc:creator>
    <dc:date>2025-06-15T15::52:04</dc:date>
    <dc:language>en-US</dc:language>
    <meta:editing-cycles>1</meta:editing-cycles>
    <meta:editing-duration>PT0S</meta:editing-duration>
    <dc:title>postgres:boto-nlp:cadastrar_email</dc:title>
  </office:meta>
</office:document-meta>
</file>