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mai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-_fluxo_3_1"/><text:bookmark-start text:name="cadastrar_e-mail_-_fluxo_3"/>Cadastrar E-mail - Fluxo 3<text:bookmark-end text:name="__RefHeading___cadastrar_e-mail_-_fluxo_3_1"/><text:bookmark-end text:name="cadastrar_e-mail_-_fluxo_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e <text:span text:style-name="Strong_20_Emphasis">CPF</text:span> não parece correto ou não possui vínculo com o imóvel.  Vamos recomeçar. Verifique se você digitou corretamente e tente de novo, sem ponto ou traço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nome completo, do jeito que aparece em sua conta mensal</text:p>
          </table:table-cell>
          <table:table-cell office:value-type="string" table:style-name="tablecell">
            <text:p text:style-name="tablealignleft">OU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ar_email:mais" text:style-name="Local_20_link" text:visited-style-name="Visited_20_Local_20_Link">Esse CPF não parece correto ou não possui vínculo com o imóvel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ome" text:style-name="Internet_20_link" text:visited-style-name="Visited_20_Internet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acabando. Agora escolha apenas um dos dados abaixo para informar obrigatoriament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asciment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valor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3::54:14</meta:creation-date>
    <dc:creator>Generated</dc:creator>
    <dc:date>2026-03-18T03::54:14</dc:date>
    <dc:language>en-US</dc:language>
    <meta:editing-cycles>1</meta:editing-cycles>
    <meta:editing-duration>PT0S</meta:editing-duration>
    <dc:title>postgres:boto-nlp:cadastrar_email:mais</dc:title>
  </office:meta>
</office:document-meta>
</file>