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cadastrar_email:mais"/><text:bookmark-start text:name="__RefHeading___cadastrar_e-mail_-_selecionar_matricula_1"/><text:bookmark-start text:name="cadastrar_e-mail_-_selecionar_matricula"/>Cadastrar E-mail - Selecionar Matrícula<text:bookmark-end text:name="__RefHeading___cadastrar_e-mail_-_selecionar_matricula_1"/><text:bookmark-end text:name="cadastrar_e-mail_-_selecionar_matricula"/></text:h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12345678910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Encontramos mais de um imóvel vinculado ao <text:span text:style-name="Strong_20_Emphasis">CPF</text:span>. Selecione a matrícula do imóvel para o qual deseja associar seu e-mail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12345678</text:span>.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87654321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12345678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Digite agora seu nome completo, do jeito que aparece em sua conta mensal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Usuário do Teste</text:span>.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cadastrar_email:nome" text:style-name="Internet_20_link" text:visited-style-name="Visited_20_Internet_20_Link">O nome que você informou está diferente do que aparece em sua conta</text:a>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Quase acabando. Agora escolha apenas um dos dados abaixo para informar obrigatoriamente: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Telefone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Data de Nascimento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Valor da última conta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SAIR</text:span>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cadastrar_email:telefone" text:style-name="Internet_20_link" text:visited-style-name="Visited_20_Internet_20_Link">Telefone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cadastrar_email:nascimento" text:style-name="Internet_20_link" text:visited-style-name="Visited_20_Internet_20_Link">Data de Nascimento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cadastrar_email:valor" text:style-name="Internet_20_link" text:visited-style-name="Visited_20_Internet_20_Link">Valor da última conta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cadastrar_email:sair" text:style-name="Internet_20_link" text:visited-style-name="Visited_20_Internet_20_Link">SAIR</text:a></text:span></text:p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18::16:54</meta:creation-date>
    <dc:creator>Generated</dc:creator>
    <dc:date>2025-06-16T18::16:54</dc:date>
    <dc:language>en-US</dc:language>
    <meta:editing-cycles>1</meta:editing-cycles>
    <meta:editing-duration>PT0S</meta:editing-duration>
    <dc:title>postgres:boto-nlp:cadastrar_email:mais</dc:title>
  </office:meta>
</office:document-meta>
</file>