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asci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6_1"/><text:bookmark-start text:name="cadastrar_e-mail_-_fluxo_6"/>Cadastrar E-mail - Fluxo 6<text:bookmark-end text:name="__RefHeading___cadastrar_e-mail_-_fluxo_6_1"/><text:bookmark-end text:name="cadastrar_e-mail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confirma a sua data de nascimento? Precisa ser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1</meta:creation-date>
    <dc:creator>Generated</dc:creator>
    <dc:date>2026-03-17T23::42:11</dc:date>
    <dc:language>en-US</dc:language>
    <meta:editing-cycles>1</meta:editing-cycles>
    <meta:editing-duration>PT0S</meta:editing-duration>
    <dc:title>postgres:boto-nlp:cadastrar_email:nascimento</dc:title>
  </office:meta>
</office:document-meta>
</file>