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enhu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2_1"/><text:bookmark-start text:name="cadastrar_e-mail_-_fluxo_2"/>Cadastrar E-mail - Fluxo 2<text:bookmark-end text:name="__RefHeading___cadastrar_e-mail_-_fluxo_2_1"/><text:bookmark-end text:name="cadastrar_e-mail_-_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ícula inválida. Vamos recomeçar. Verifique se você digitou corretamente e tente novamente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enhum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enhum" text:style-name="Local_20_link" text:visited-style-name="Visited_20_Local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7</meta:creation-date>
    <dc:creator>Generated</dc:creator>
    <dc:date>2026-03-18T02::32:07</dc:date>
    <dc:language>en-US</dc:language>
    <meta:editing-cycles>1</meta:editing-cycles>
    <meta:editing-duration>PT0S</meta:editing-duration>
    <dc:title>postgres:boto-nlp:cadastrar_email:nenhum</dc:title>
  </office:meta>
</office:document-meta>
</file>