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email:nom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e-mail_-_fluxo_4_1"/><text:bookmark-start text:name="cadastrar_e-mail_-_fluxo_4"/>Cadastrar E-mail - Fluxo 4<text:bookmark-end text:name="__RefHeading___cadastrar_e-mail_-_fluxo_4_1"/><text:bookmark-end text:name="cadastrar_e-mail_-_fluxo_4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o Teste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nome que você informou está diferente do que aparece em sua conta. Digite novamente, do jeito que aparece em sua conta mensal,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o Teste 2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ar_email:nome" text:style-name="Local_20_link" text:visited-style-name="Visited_20_Local_20_Link">O nome que você informou está diferente do que aparece em sua cont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acabando. Agora escolha apenas um dos dados abaixo para informar obrigatoriamente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Valor da última cont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telefone" text:style-name="Internet_20_link" text:visited-style-name="Visited_20_Internet_20_Link">Telefon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nasciment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valor" text:style-name="Internet_20_link" text:visited-style-name="Visited_20_Internet_20_Link">Valor da última cont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3::53:17</meta:creation-date>
    <dc:creator>Generated</dc:creator>
    <dc:date>2026-03-18T03::53:17</dc:date>
    <dc:language>en-US</dc:language>
    <meta:editing-cycles>1</meta:editing-cycles>
    <meta:editing-duration>PT0S</meta:editing-duration>
    <dc:title>postgres:boto-nlp:cadastrar_email:nome</dc:title>
  </office:meta>
</office:document-meta>
</file>