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telefon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5_1"/><text:bookmark-start text:name="cadastrar_e-mail_-_fluxo_5"/>Cadastrar E-mail - Fluxo 5<text:bookmark-end text:name="__RefHeading___cadastrar_e-mail_-_fluxo_5_1"/><text:bookmark-end text:name="cadastrar_e-mail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e seu telefone para contato, com DDD seguido dos números,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nao" text:style-name="Internet_20_link" text:visited-style-name="Visited_20_Internet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2:11</meta:creation-date>
    <dc:creator>Generated</dc:creator>
    <dc:date>2026-03-17T23::42:11</dc:date>
    <dc:language>en-US</dc:language>
    <meta:editing-cycles>1</meta:editing-cycles>
    <meta:editing-duration>PT0S</meta:editing-duration>
    <dc:title>postgres:boto-nlp:cadastrar_email:telefone</dc:title>
  </office:meta>
</office:document-meta>
</file>