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email:valor"/><text:bookmark-start text:name="__RefHeading___cadastrar_e-mail_-_valor_da_ultima_conta_1"/><text:bookmark-start text:name="cadastrar_e-mail_-_valor_da_ultima_conta"/>Cadastrar E-mail - Valor da Última Conta<text:bookmark-end text:name="__RefHeading___cadastrar_e-mail_-_valor_da_ultima_conta_1"/><text:bookmark-end text:name="cadastrar_e-mail_-_valor_da_ultima_cont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alor da últim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Digite o valor de sua última conta mensal, mês de referência <text:span text:style-name="Strong_20_Emphasis">XX/XXXX</text:span>. Utilize vírgula para separar os centavos, exemplo: <text:span text:style-name="Strong_20_Emphasis">R$ 98,75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valor:nao" text:style-name="Internet_20_link" text:visited-style-name="Visited_20_Internet_20_Link">Desculpe, o valor informado não confere com a sua últi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3:45</meta:creation-date>
    <dc:creator>Generated</dc:creator>
    <dc:date>2026-03-18T02::33:45</dc:date>
    <dc:language>en-US</dc:language>
    <meta:editing-cycles>1</meta:editing-cycles>
    <meta:editing-duration>PT0S</meta:editing-duration>
    <dc:title>postgres:boto-nlp:cadastrar_email:valor</dc:title>
  </office:meta>
</office:document-meta>
</file>