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1"/><text:bookmark-start text:name="cadastro_registro_de_leitura"/>Cadastro Registro de Leitura<text:bookmark-end text:name="__RefHeading___cadastro_registro_de_leitura_1"/><text:bookmark-end text:name="cadastro_registro_de_leitur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dastro Registro de Leitura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m vez de clicar no Menu usuário digita <text:a xlink:type="simple" xlink:href="https://www.gsan.com.br/doku.php?id=postgres:boto-nlp:interacao:cadastrar-autoleitur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cadastrar seu imóvel como apto a fazer a leitura do seu hidrômetro e do consumo de água do seu imóvel, digite a RGL (número da ligação ou matrícula) direto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Por enquanto, seu imóvel não se enquadra no perfil dos imóveis liberados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 É importante digitar corretamente, vamos mandar SMS para ele com lembretes do seu período de leitur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Parece que você não tem um e-mail cadastrad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esse número de celular para você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 e indo para a validação da dat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01</meta:creation-date>
    <dc:creator>Generated</dc:creator>
    <dc:date>2026-03-05T00::31:01</dc:date>
    <dc:language>en-US</dc:language>
    <meta:editing-cycles>1</meta:editing-cycles>
    <meta:editing-duration>PT0S</meta:editing-duration>
    <dc:title>postgres:boto-nlp:cadastro:autoleitura</dc:title>
  </office:meta>
</office:document-meta>
</file>