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atualiz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8_1"/><text:bookmark-start text:name="cadastro_registro_de_leitura_-_subfluxo_8"/>Cadastro Registro de Leitura - Subfluxo 8<text:bookmark-end text:name="__RefHeading___cadastro_registro_de_leitura_-_subfluxo_8_1"/><text:bookmark-end text:name="cadastro_registro_de_leitura_-_subfluxo_8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ece que você não tem um e-mail cadastrado. Quer cadastrar esse e-mail ou atualizar todo seu cadastro agora? Escolhendo a segunda opção, não poderemos fazer hoje o registro na autoleitura. Se preferir,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adastrar esse e-mail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tualizar todo o cadastro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tualizar todo o cadastro/só e-mail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Cadastrar esse e-mail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todo o cadastr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:sem" text:style-name="Internet_20_link" text:visited-style-name="Visited_20_Internet_20_Link">Atualizar todo o cadastro/só e-mail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luxo caso o cliente não tenha atualização cadastral nem atualizar e-mail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00:58</meta:creation-date>
    <dc:creator>Generated</dc:creator>
    <dc:date>2026-02-02T19::00:58</dc:date>
    <dc:language>en-US</dc:language>
    <meta:editing-cycles>1</meta:editing-cycles>
    <meta:editing-duration>PT0S</meta:editing-duration>
    <dc:title>postgres:boto-nlp:cadastro:autoleitura:atualizar</dc:title>
  </office:meta>
</office:document-meta>
</file>