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atualizar"/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adastrar esse e-mail ou atualizar todo seu cadastr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ar esse o e-mail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todo o cadastr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ar esse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05</meta:creation-date>
    <dc:creator>Generated</dc:creator>
    <dc:date>2025-06-16T13::37:05</dc:date>
    <dc:language>en-US</dc:language>
    <meta:editing-cycles>1</meta:editing-cycles>
    <meta:editing-duration>PT0S</meta:editing-duration>
    <dc:title>postgres:boto-nlp:cadastro:autoleitura:atualizar</dc:title>
  </office:meta>
</office:document-meta>
</file>