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celu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9_1"/><text:bookmark-start text:name="cadastro_registro_de_leitura_-_subfluxo_9"/>Cadastro Registro de Leitura - Subfluxo 9<text:bookmark-end text:name="__RefHeading___cadastro_registro_de_leitura_-_subfluxo_9_1"/><text:bookmark-end text:name="cadastro_registro_de_leitura_-_subfluxo_9"/></text:h>
      <table:table table:style-name="Table">
        <table:table-column/>
        <table:table-row>
          <table:table-cell office:value-type="string" table:style-name="tablecell">
            <text:p text:style-name="tablealignleft">Esse celular não bate com o que temos cadastrado. Tente novamente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8112345678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celular" text:style-name="Local_20_link" text:visited-style-name="Visited_20_Local_20_Link">Esse celular não bate com o que temos cadastrad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1::48:16</meta:creation-date>
    <dc:creator>Generated</dc:creator>
    <dc:date>2026-03-18T11::48:16</dc:date>
    <dc:language>en-US</dc:language>
    <meta:editing-cycles>1</meta:editing-cycles>
    <meta:editing-duration>PT0S</meta:editing-duration>
    <dc:title>postgres:boto-nlp:cadastro:autoleitura:celular</dc:title>
  </office:meta>
</office:document-meta>
</file>