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o:autoleitura:incorreto: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o_registro_de_leitura_-_subfluxo_7_1"/><text:bookmark-start text:name="cadastro_registro_de_leitura_-_subfluxo_7"/>Cadastro Registro de Leitura - Subfluxo 7<text:bookmark-end text:name="__RefHeading___cadastro_registro_de_leitura_-_subfluxo_7_1"/><text:bookmark-end text:name="cadastro_registro_de_leitura_-_subfluxo_7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e-mail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se endereço de e-mail não parece correto. Digite novamente, sem esquecer do @ e dos pontos. Exemplo: voce.sobrenome@gmail.com.b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Ou digite 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igita e-mail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duplo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 confirme seu celular conosco. Digite só números com DDD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correto" text:style-name="Internet_20_link" text:visited-style-name="Visited_20_Internet_20_Link">Esse e-mail não bate com o que temos cadastrado</text:a>…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o:autoleitura:incorreto:email" text:style-name="Local_20_link" text:visited-style-name="Visited_20_Local_20_Link">Esse endereço de e-mail não parece corre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atualizar" text:style-name="Internet_20_link" text:visited-style-name="Visited_20_Internet_20_Link">Quer cadastrar esse e-mail ou atualizar todo seu cadastro agora</text:a></text:span>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elula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, preciso que você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celular" text:style-name="Internet_20_link" text:visited-style-name="Visited_20_Internet_20_Link">Esse celular não bate com o que temos cadastrado </text:a>…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formar" text:style-name="Internet_20_link" text:visited-style-name="Visited_20_Internet_20_Link">Vamos cadastrar seu celular por fav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. Seu imóvel foi cadastrado com sucesso! Deseja informar a leitura dele agora? Será preciso anexar no final uma foto no formato <text:span text:style-name="Strong_20_Emphasis">JPG</text:span> ou <text:span text:style-name="Strong_20_Emphasis">PNG</text:span> dos números que estavam no visor do hidrômetro no momento da su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é direcionado para informar leitura fluxo <text:a xlink:type="simple" xlink:href="https://www.gsan.com.br/doku.php?id=postgres:boto-nlp:autoleitura" text:style-name="Internet_20_link" text:visited-style-name="Visited_20_Internet_20_Link">AQUI</text:a> pulando as validações gerais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5::15:31</meta:creation-date>
    <dc:creator>Generated</dc:creator>
    <dc:date>2026-03-19T05::15:31</dc:date>
    <dc:language>en-US</dc:language>
    <meta:editing-cycles>1</meta:editing-cycles>
    <meta:editing-duration>PT0S</meta:editing-duration>
    <dc:title>postgres:boto-nlp:cadastro:autoleitura:incorreto:email</dc:title>
  </office:meta>
</office:document-meta>
</file>