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incorreto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dastro_registro_de_leitura_-_subfluxo_7_1"/><text:bookmark-start text:name="cadastro_registro_de_leitura_-_subfluxo_7"/>Cadastro Registro de Leitura - Subfluxo 7<text:bookmark-end text:name="__RefHeading___cadastro_registro_de_leitura_-_subfluxo_7_1"/><text:bookmark-end text:name="cadastro_registro_de_leitura_-_subfluxo_7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e-mail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e endereço de e-mail não parece correto. Digite novamente, sem esquecer do @ e dos pontos. Exemplo: voce.sobrenome@gmail.com.b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Ou digite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e-mail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confirme seu celular conosco. Digite só números com DDD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" text:style-name="Internet_20_link" text:visited-style-name="Visited_20_Internet_20_Link">Esse e-mail não bate com o que temos cadastrado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incorreto:email" text:style-name="Local_20_link" text:visited-style-name="Visited_20_Local_20_Link">Esse endereço de e-mail não parece corre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atualizar" text:style-name="Internet_20_link" text:visited-style-name="Visited_20_Internet_20_Link">Quer cadastrar esse e-mail ou atualizar todo seu cadastro agora</text:a></text:span>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" text:style-name="Internet_20_link" text:visited-style-name="Visited_20_Internet_20_Link">Esse celular não bate com o que temos cadastrado 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formar" text:style-name="Internet_20_link" text:visited-style-name="Visited_20_Internet_20_Link">Vamos cadastrar seu celular por fav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é direcionado para informar leitura fluxo <text:a xlink:type="simple" xlink:href="https://www.gsan.com.br/doku.php?id=postgres:boto-nlp:autoleitura" text:style-name="Internet_20_link" text:visited-style-name="Visited_20_Internet_20_Link">AQUI</text:a> pulando as validações gerais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30:34</meta:creation-date>
    <dc:creator>Generated</dc:creator>
    <dc:date>2025-06-16T23::30:34</dc:date>
    <dc:language>en-US</dc:language>
    <meta:editing-cycles>1</meta:editing-cycles>
    <meta:editing-duration>PT0S</meta:editing-duration>
    <dc:title>postgres:boto-nlp:cadastro:autoleitura:incorreto:email</dc:title>
  </office:meta>
</office:document-meta>
</file>