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o:autoleitura:incorreto"/><text:bookmark-start text:name="__RefHeading___cadastro_registro_de_leitura_-_e-mail_incorreto_1"/><text:bookmark-start text:name="cadastro_registro_de_leitura_-_e-mail_incorreto"/>Cadastro Registro de Leitura - E-mail Incorreto<text:bookmark-end text:name="__RefHeading___cadastro_registro_de_leitura_-_e-mail_incorreto_1"/><text:bookmark-end text:name="cadastro_registro_de_leitura_-_e-mail_incorreto"/></text:h>
      <table:table table:style-name="Table">
        <table:table-column/>
        <table:table-row>
          <table:table-cell office:value-type="string" table:style-name="tablecell">
            <text:p text:style-name="tablealignleft">Esse e-mail não bate com o que temos cadastrado. Tente novamente, sem esquecer o @ e os pontos. Caso prefira atualizar todo o seu cadastro, incluindo um novo e-mail, clique <text:span text:style-name="Strong_20_Emphasis"><text:a xlink:type="simple" xlink:href="https://www.gsan.com.br/doku.php?id=postgres:boto-nlp:atualizacao-cadastral:daerp" text:style-name="Internet_20_link" text:visited-style-name="Visited_20_Internet_20_Link">AQUI</text:a></text:span>. Ou escolha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celular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incorreto" text:style-name="Local_20_link" text:visited-style-name="Visited_20_Local_20_Link">Esse e-mail não bate com o que temos cadastrado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pret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pretos que estavam no visor do hidrômetro no momento da sua leitura. Digite a sequência da esquerda para a direita. Ela será usada para calcular seu consumo do mês. Lembrando que cada hidrômetro tem sua quantidade de números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seu consumo informado para o mês de referência XX/XXXX ficou em R$ X. Enviaremos a conta para seu endereço assim que os demais valores forem fatu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21:39</meta:creation-date>
    <dc:creator>Generated</dc:creator>
    <dc:date>2026-03-25T08::21:39</dc:date>
    <dc:language>en-US</dc:language>
    <meta:editing-cycles>1</meta:editing-cycles>
    <meta:editing-duration>PT0S</meta:editing-duration>
    <dc:title>postgres:boto-nlp:cadastro:autoleitura:incorreto</dc:title>
  </office:meta>
</office:document-meta>
</file>