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forma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0.1_1"/><text:bookmark-start text:name="cadastro_registro_de_leitura_-_subfluxo_10.1"/>Cadastro Registro de Leitura - Subfluxo 10.1<text:bookmark-end text:name="__RefHeading___cadastro_registro_de_leitura_-_subfluxo_10.1_1"/><text:bookmark-end text:name="cadastro_registro_de_leitura_-_subfluxo_10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úmero não confere. Vamos recomeçar. Informe de novo o número do celular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o número digitando mais uma vez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 de nov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formar:erro" text:style-name="Local_20_link" text:visited-style-name="Visited_20_Local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1::56:59</meta:creation-date>
    <dc:creator>Generated</dc:creator>
    <dc:date>2026-03-18T11::56:59</dc:date>
    <dc:language>en-US</dc:language>
    <meta:editing-cycles>1</meta:editing-cycles>
    <meta:editing-duration>PT0S</meta:editing-duration>
    <dc:title>postgres:boto-nlp:cadastro:autoleitura:informar:erro</dc:title>
  </office:meta>
</office:document-meta>
</file>