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o:autoleitura:inform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o_registro_de_leitura_-_subfluxo_10_1"/><text:bookmark-start text:name="cadastro_registro_de_leitura_-_subfluxo_10"/>Cadastro Registro de Leitura - Subfluxo 10<text:bookmark-end text:name="__RefHeading___cadastro_registro_de_leitura_-_subfluxo_10_1"/><text:bookmark-end text:name="cadastro_registro_de_leitura_-_subfluxo_10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celula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cadastrar esse número de celular para você. Confirme o número digitando de novo. Só números com DDD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celula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ora, preciso que você leia e concorde com os termos da autoleitura clicando <text:span text:style-name="Strong_20_Emphasis">AQUI</text:span> (link PDF)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formar:erro" text:style-name="Internet_20_link" text:visited-style-name="Visited_20_Internet_20_Link">Número não confere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s termos. Só depois da visualização aparece a mensagem abaixo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a auto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nto. Seu imóvel foi cadastrado com sucesso! Deseja informar a leitura dele agora? Será preciso anexar no final uma foto no formato <text:span text:style-name="Strong_20_Emphasis">JPG</text:span> ou <text:span text:style-name="Strong_20_Emphasis">PNG</text:span> dos números que estavam no visor do hidrômetro no momento da su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rfeito! Uma boa notícia: estamos dentro do período para informar seu registro de leitura. Vamos pros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nterior" text:style-name="Internet_20_link" text:visited-style-name="Visited_20_Internet_20_Link">Data Anteri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osterior" text:style-name="Internet_20_link" text:visited-style-name="Visited_20_Internet_20_Link">Data Pos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s números que estavam no visor do hidrômetro no momento da sua leitura, conforme a foto que você vai anexar. Digite a sequência da esquerda para a direita. Ela será usada para calcular seu consumo do mês. Lembrando que cada hidrômetro tem sua sequência de números no visor, que varia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enderec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essa foto para nos enviar. Ou digite <text:span text:style-name="Strong_20_Emphasis">SAIR</text:span> se não estiver com ela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Qual a melhor opção para você emitir a conta resultante da leitura informada, mês de referência <text:span text:style-name="Strong_20_Emphasis">XX/XXXX</text:span>, <text:span text:style-name="Strong_20_Emphasis">valor da leitura R$ X</text:span>, <text:span text:style-name="Strong_20_Emphasis">valor total R$ X</text:span>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Leitura informada com sucesso. Enviaremos a conta para seu imóvel em uma data próxima do vencimento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nfirma" text:style-name="Internet_20_link" text:visited-style-name="Visited_20_Internet_20_Link">Ótimo, sua leitura foi registrada com sucesso, podendo ou não ser confirmada depois pelo leiturista! Volte comigo entre os dias DD/MM/AAAA e DD/MM/AAAA para informar a próxima leitura.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4::01:03</meta:creation-date>
    <dc:creator>Generated</dc:creator>
    <dc:date>2026-03-18T04::01:03</dc:date>
    <dc:language>en-US</dc:language>
    <meta:editing-cycles>1</meta:editing-cycles>
    <meta:editing-duration>PT0S</meta:editing-duration>
    <dc:title>postgres:boto-nlp:cadastro:autoleitura:informar</dc:title>
  </office:meta>
</office:document-meta>
</file>