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informar"/><text:bookmark-start text:name="__RefHeading___cadastro_registro_de_leitura_-_celular_1"/><text:bookmark-start text:name="cadastro_registro_de_leitura_-_celular"/>Cadastro Registro de Leitura - Celular<text:bookmark-end text:name="__RefHeading___cadastro_registro_de_leitura_-_celular_1"/><text:bookmark-end text:name="cadastro_registro_de_leitura_-_celular"/></text:h>
      <table:table table:style-name="Table">
        <table:table-column/>
        <table:table-row>
          <table:table-cell office:value-type="string" table:style-name="tablecell">
            <text:p text:style-name="tablealignleft">Informe seu celular por favor.  Digite só números com DDD. É importante digitar corretamente, vamos mandar SMS para ele com lembretes do seu período de leitur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8112345678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número não parece corret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Clique no ícone da nuvem e selecione essa foto para nos enviar. Ou digite <text:span text:style-name="Strong_20_Emphasis">SAIR</text:span> se não estiver com a foto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 reais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7</meta:creation-date>
    <dc:creator>Generated</dc:creator>
    <dc:date>2025-06-17T23::20:47</dc:date>
    <dc:language>en-US</dc:language>
    <meta:editing-cycles>1</meta:editing-cycles>
    <meta:editing-duration>PT0S</meta:editing-duration>
    <dc:title>postgres:boto-nlp:cadastro:autoleitura:informar</dc:title>
  </office:meta>
</office:document-meta>
</file>