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nao"/><text:bookmark-start text:name="__RefHeading___cadastro_registro_de_leitura_-_subfluxo_10_1"/><text:bookmark-start text:name="cadastro_registro_de_leitura_-_subfluxo_10"/>Cadastro Registro de Leitura - Subfluxo 10<text:bookmark-end text:name="__RefHeading___cadastro_registro_de_leitura_-_subfluxo_10_1"/><text:bookmark-end text:name="cadastro_registro_de_leitura_-_subfluxo_10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Volte comigo entre os dias <text:span text:style-name="Strong_20_Emphasis">DD/MM/AAAA</text:span> e <text:span text:style-name="Strong_20_Emphasis">DD/MM/AAAA</text:span> que fazemos a leitura juntos!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2:15</meta:creation-date>
    <dc:creator>Generated</dc:creator>
    <dc:date>2025-06-17T23::22:15</dc:date>
    <dc:language>en-US</dc:language>
    <meta:editing-cycles>1</meta:editing-cycles>
    <meta:editing-duration>PT0S</meta:editing-duration>
    <dc:title>postgres:boto-nlp:cadastro:autoleitura:nao</dc:title>
  </office:meta>
</office:document-meta>
</file>