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o:autoleitura:outr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adastro_registro_de_leitura_-_subfluxo_5_1"/><text:bookmark-start text:name="cadastro_registro_de_leitura_-_subfluxo_5"/>Cadastro Registro de Leitura - Subfluxo 5<text:bookmark-end text:name="__RefHeading___cadastro_registro_de_leitura_-_subfluxo_5_1"/><text:bookmark-end text:name="cadastro_registro_de_leitura_-_subfluxo_5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Nã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amos em frente! Digite outra RGL (número da ligação ou matrícula) direto, sem traço ou ponto. OU escolha 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Digita RGL Matrícula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duplo:sair" text:style-name="Internet_20_link" text:visited-style-name="Visited_20_Internet_20_Link">SAIR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Localizei seu imóvel no endereço: Rua Teste, 191, AP 101, Bairro Teste, Cidade Teste - SP. Gostaria de cadastrar este imóvel na autoleitur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residencial" text:style-name="Internet_20_link" text:visited-style-name="Visited_20_Internet_20_Link">Por enquanto, seu imóvel não se enquadra no perfil dos imóveis liberados</text:a></text:span>…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rgl" text:style-name="Internet_20_link" text:visited-style-name="Visited_20_Internet_20_Link">Desculpe! Não consegui localizar seu imóvel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duplo" text:style-name="Internet_20_link" text:visited-style-name="Visited_20_Internet_20_Link">Seu imóvel já está cadastrado na autoleitura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cadastro:autoleitura:outro" text:style-name="Local_20_link" text:visited-style-name="Visited_20_Local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onfirme por favor seu e-mail conosco. Não esqueça do @ e dos pont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igita e-mail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gora confirme seu celular conosco. Digite só números com DDD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incorreto" text:style-name="Internet_20_link" text:visited-style-name="Visited_20_Internet_20_Link">Esse e-mail não bate com o que temos cadastrado</text:a>…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incorreto:email" text:style-name="Internet_20_link" text:visited-style-name="Visited_20_Internet_20_Link">Esse endereço de e-mail não parece corret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atualizar" text:style-name="Internet_20_link" text:visited-style-name="Visited_20_Internet_20_Link">Quer cadastrar esse e-mail ou atualizar todo seu cadastro agora</text:a></text:span>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igita celula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gora, preciso que você leia e concorde com os termos da autoleitura clicando <text:span text:style-name="Strong_20_Emphasis">AQUI</text:span> (link PDF)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celular" text:style-name="Internet_20_link" text:visited-style-name="Visited_20_Internet_20_Link">Esse celular não bate com o que temos cadastrado </text:a>…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informar" text:style-name="Internet_20_link" text:visited-style-name="Visited_20_Internet_20_Link">Vamos cadastrar seu celular por favo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clica e visualiza os termos. Só depois da visualização aparece a mensagem abaixo: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Você concorda com os termos da autoleitur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termos" text:style-name="Internet_20_link" text:visited-style-name="Visited_20_Internet_20_Link">Nã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onto. Seu imóvel foi cadastrado com sucesso! Deseja informar a leitura dele agora? Será preciso anexar no final uma foto no formato <text:span text:style-name="Strong_20_Emphasis">JPG</text:span> ou <text:span text:style-name="Strong_20_Emphasis">PNG</text:span> dos números que estavam no visor do hidrômetro no momento da sua leitur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é direcionado para informar leitura fluxo <text:a xlink:type="simple" xlink:href="https://www.gsan.com.br/doku.php?id=postgres:boto-nlp:autoleitura" text:style-name="Internet_20_link" text:visited-style-name="Visited_20_Internet_20_Link">AQUI</text:a> pulando as validações gerais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4::50:53</meta:creation-date>
    <dc:creator>Generated</dc:creator>
    <dc:date>2026-03-19T04::50:53</dc:date>
    <dc:language>en-US</dc:language>
    <meta:editing-cycles>1</meta:editing-cycles>
    <meta:editing-duration>PT0S</meta:editing-duration>
    <dc:title>postgres:boto-nlp:cadastro:autoleitura:outro</dc:title>
  </office:meta>
</office:document-meta>
</file>