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o:autoleitura:residencia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cadastro_registro_de_leitura_-_subfluxo_2_1"/><text:bookmark-start text:name="cadastro_registro_de_leitura_-_subfluxo_2"/>Cadastro Registro de Leitura - Subfluxo 2<text:bookmark-end text:name="__RefHeading___cadastro_registro_de_leitura_-_subfluxo_2_1"/><text:bookmark-end text:name="cadastro_registro_de_leitur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enquanto, seu imóvel não se enquadra no perfil dos imóveis liberados para fazer autoleitur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3:23</meta:creation-date>
    <dc:creator>Generated</dc:creator>
    <dc:date>2025-06-16T13::33:23</dc:date>
    <dc:language>en-US</dc:language>
    <meta:editing-cycles>1</meta:editing-cycles>
    <meta:editing-duration>PT0S</meta:editing-duration>
    <dc:title>postgres:boto-nlp:cadastro:autoleitura:residencial</dc:title>
  </office:meta>
</office:document-meta>
</file>