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o:autoleitura:rgl"/><text:bookmark-start text:name="__RefHeading___cadastro_registro_de_leitura_-_subfluxo_3_1"/><text:bookmark-start text:name="cadastro_registro_de_leitura_-_subfluxo_3"/>Cadastro Registro de Leitura - Subfluxo 3<text:bookmark-end text:name="__RefHeading___cadastro_registro_de_leitura_-_subfluxo_3_1"/><text:bookmark-end text:name="cadastro_registro_de_leitura_-_subfluxo_3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matrícul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! Não consegui localizar seu imóvel. Confira se os números estão certos e digite novamente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 Certo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o:autoleitura:rgl" text:style-name="Local_20_link" text:visited-style-name="Visited_20_Local_20_Link">Usuário Digita Errado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Localizei seu imóvel no endereço: Rua Teste, 191, AP 101, Bairro Teste, Cidade Teste - SP. Gostaria de cadastrar este imóvel na autoleitur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residencial" text:style-name="Internet_20_link" text:visited-style-name="Visited_20_Internet_20_Link">Infelizmente, seu imóvel não é residencial</text:a></text:span>…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o:autoleitura:rgl" text:style-name="Local_20_link" text:visited-style-name="Visited_20_Local_20_Link">RGL não localizado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outr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nfirme por favor seu e-mail conosco. Não esqueça do @ e dos pontos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atualizar" text:style-name="Internet_20_link" text:visited-style-name="Visited_20_Internet_20_Link">Quer informar seu e-mail ou atualizar todo seu cadastro agora</text:a></text:span>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adeu.sarmento@consensotec.com.b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 confirme seu celular conosco. Digite só números com DDD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formar" text:style-name="Internet_20_link" text:visited-style-name="Visited_20_Internet_20_Link">Informe seu celular por favor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correto" text:style-name="Internet_20_link" text:visited-style-name="Visited_20_Internet_20_Link">Esse e-mail não bate com o que temos cadastrado</text:a>…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8112345678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ora, preciso que você leia e concorde com os termos da autoleitura clicando <text:span text:style-name="Strong_20_Emphasis">AQUI</text:span> (link PDF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celular" text:style-name="Internet_20_link" text:visited-style-name="Visited_20_Internet_20_Link">Esse celular não bate com o que temos cadastrado </text:a>…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o. Seu imóvel foi cadastrado com sucesso! Deseja informar a leitura dele agora? Será preciso anexar no final uma foto no formato <text:span text:style-name="Strong_20_Emphasis">JPG</text:span> ou <text:span text:style-name="Strong_20_Emphasis">PNG</text:span> dos números pretos que estavam no visor do hidrômetro no momento da su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pretos que estavam no visor do hidrômetro no momento da sua leitura. Digite a sequência da esquerda para a direita. Ela será usada para calcular seu consumo do mês. Lembrando que cada hidrômetro tem sua quantidade de números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enderec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a foto para nos enviar. Ou digite <text:span text:style-name="Strong_20_Emphasis">SAIR</text:span> se não estiver com ela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, sua leitura foi registrada com sucesso, podendo ou não ser confirmada depois pelo leiturista! Anote por favor o número do protocolo: <text:span text:style-name="Strong_20_Emphasis">2019120956120</text:span>. Volte comigo entre os dias <text:span text:style-name="Strong_20_Emphasis">DD/MM/AAAA</text:span> e <text:span text:style-name="Strong_20_Emphasis">DD/MM/AAAA</text:span> para informar a próxim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ora, qual a melhor opção para você emitir a conta resultante da leitura informada, mês de referência <text:span text:style-name="Strong_20_Emphasis">XX/XXXX</text:span> <text:span text:style-name="Strong_20_Emphasis">Valor R$ X</text:span>?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Agora, seu consumo informado para o mês de referência XX/XXXX ficou em R$ X. Enviaremos a conta para seu endereço assim que os demais valores forem faturados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6::42:05</meta:creation-date>
    <dc:creator>Generated</dc:creator>
    <dc:date>2026-03-19T06::42:05</dc:date>
    <dc:language>en-US</dc:language>
    <meta:editing-cycles>1</meta:editing-cycles>
    <meta:editing-duration>PT0S</meta:editing-duration>
    <dc:title>postgres:boto-nlp:cadastro:autoleitura:rgl</dc:title>
  </office:meta>
</office:document-meta>
</file>