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rgl"/><text:bookmark-start text:name="__RefHeading___cadastro_registro_de_leitura_-_subfluxo_3_1"/><text:bookmark-start text:name="cadastro_registro_de_leitura_-_subfluxo_3"/>Cadastro Registro de Leitura - Subfluxo 3<text:bookmark-end text:name="__RefHeading___cadastro_registro_de_leitura_-_subfluxo_3_1"/><text:bookmark-end text:name="cadastro_registro_de_leitura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! Não consegui localizar seu imóvel. Confira se os números estão certos e digite novamente. Ou escolha 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Certo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rgl" text:style-name="Local_20_link" text:visited-style-name="Visited_20_Local_20_Link">Usuário Digita Errad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cadastrar este imóvel na autoleitur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residencial" text:style-name="Internet_20_link" text:visited-style-name="Visited_20_Internet_20_Link">Infelizmente, seu imóvel não é residencial</text:a></text:span>…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o:autoleitura:rgl" text:style-name="Local_20_link" text:visited-style-name="Visited_20_Local_20_Link">RGL não localiz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duplo" text:style-name="Internet_20_link" text:visited-style-name="Visited_20_Internet_20_Link">Seu imóvel já está cadastrado na autoleitur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onfirme por favor seu e-mail conosco. Não esqueça do @ e dos pont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atualizar" text:style-name="Internet_20_link" text:visited-style-name="Visited_20_Internet_20_Link">Quer informar seu e-mail ou atualizar todo seu cadastro agora</text:a></text:span>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adeu.sarmento@consensotec.com.b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Informe seu celular por favor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correto" text:style-name="Internet_20_link" text:visited-style-name="Visited_20_Internet_20_Link">Esse e-mail não bate com o que temos cadastrado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enderec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46</meta:creation-date>
    <dc:creator>Generated</dc:creator>
    <dc:date>2025-06-17T23::20:46</dc:date>
    <dc:language>en-US</dc:language>
    <meta:editing-cycles>1</meta:editing-cycles>
    <meta:editing-duration>PT0S</meta:editing-duration>
    <dc:title>postgres:boto-nlp:cadastro:autoleitura:rgl</dc:title>
  </office:meta>
</office:document-meta>
</file>