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dastro_registro_de_leitura_1"/><text:bookmark-start text:name="cadastro_registro_de_leitura"/>Cadastro Registro de Leitura<text:bookmark-end text:name="__RefHeading___cadastro_registro_de_leitura_1"/><text:bookmark-end text:name="cadastro_registro_de_leitur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adastro Registro de Leitura</text:span>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Em vez de clicar no Menu usuário digita <text:a xlink:type="simple" xlink:href="https://www.gsan.com.br/doku.php?id=postgres:boto-nlp:interacao:cadastrar-autoleitura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ara cadastrar seu imóvel como apto a fazer a leitura do seu hidrômetro e do consumo de água do seu imóvel, digite a RGL (número da ligação ou matrícula) direto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cadastrar este imóvel na autoleitur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residencial" text:style-name="Internet_20_link" text:visited-style-name="Visited_20_Internet_20_Link">Por enquanto, seu imóvel não se enquadra no perfil dos imóveis liberados</text:a></text:span>…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rgl" text:style-name="Internet_20_link" text:visited-style-name="Visited_20_Internet_20_Link">Desculpe! Não consegui localizar seu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" text:style-name="Internet_20_link" text:visited-style-name="Visited_20_Internet_20_Link">Seu imóvel já está cadastrado na autoleitur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nfirme por favor seu e-mail conosco. Não esqueça do @ e d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 confirme seu celular conosco. Digite só números com DDD. É importante digitar corretamente, vamos mandar SMS para ele com lembretes do seu período de leitur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" text:style-name="Internet_20_link" text:visited-style-name="Visited_20_Internet_20_Link">Esse e-mail não bate com o que temos cadastrado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:email" text:style-name="Internet_20_link" text:visited-style-name="Visited_20_Internet_20_Link">Esse endereço de e-mail não parece corre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atualizar" text:style-name="Internet_20_link" text:visited-style-name="Visited_20_Internet_20_Link">Parece que você não tem um e-mail cadastrad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celular" text:style-name="Internet_20_link" text:visited-style-name="Visited_20_Internet_20_Link">Esse celular não bate com o que temos cadastrado 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formar" text:style-name="Internet_20_link" text:visited-style-name="Visited_20_Internet_20_Link">Vamos cadastrar esse número de celular para você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é direcionado para informar leitura fluxo <text:a xlink:type="simple" xlink:href="https://www.gsan.com.br/doku.php?id=postgres:boto-nlp:autoleitura" text:style-name="Internet_20_link" text:visited-style-name="Visited_20_Internet_20_Link">AQUI</text:a> pulando as validações gerais e indo para a validação da data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9:02</meta:creation-date>
    <dc:creator>Generated</dc:creator>
    <dc:date>2025-06-17T01::09:02</dc:date>
    <dc:language>en-US</dc:language>
    <meta:editing-cycles>1</meta:editing-cycles>
    <meta:editing-duration>PT0S</meta:editing-duration>
    <dc:title>postgres:boto-nlp:cadastro:autoleitura</dc:title>
  </office:meta>
</office:document-meta>
</file>