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o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. Se o PDF não abriu, siga as dicas <text:span text:style-name="Strong_20_Emphasis"><text:a xlink:type="simple" xlink:href="https://www.gsan.com.br/doku.php?id=postgres:boto-nlp:certidao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3::59:27</meta:creation-date>
    <dc:creator>Generated</dc:creator>
    <dc:date>2026-02-01T13::59:27</dc:date>
    <dc:language>en-US</dc:language>
    <meta:editing-cycles>1</meta:editing-cycles>
    <meta:editing-duration>PT0S</meta:editing-duration>
    <dc:title>postgres:boto-nlp:certidao:ambos:feedback</dc:title>
  </office:meta>
</office:document-meta>
</file>