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debitos"/><text:bookmark-start text:name="__RefHeading___certidao_negativa_debitos_em_aberto_1"/><text:bookmark-start text:name="certidao_negativa_debitos_em_aberto"/>Certidão Negativa Débitos em Aberto<text:bookmark-end text:name="__RefHeading___certidao_negativa_debitos_em_aberto_1"/><text:bookmark-end text:name="certidao_negativa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constam débitos para o imóvel. Por enquanto não é possível gerar a certidão negativa. Que tal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Segunda Via de Conta para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os Débit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24</meta:creation-date>
    <dc:creator>Generated</dc:creator>
    <dc:date>2025-06-16T14::17:24</dc:date>
    <dc:language>en-US</dc:language>
    <meta:editing-cycles>1</meta:editing-cycles>
    <meta:editing-duration>PT0S</meta:editing-duration>
    <dc:title>postgres:boto-nlp:certidao:debitos</dc:title>
  </office:meta>
</office:document-meta>
</file>