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ertidao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nviar_por_e-mail_1"/><text:bookmark-start text:name="enviar_por_e-mail"/>Enviar por E-mail<text:bookmark-end text:name="__RefHeading___enviar_por_e-mail_1"/><text:bookmark-end text:name="enviar_por_e-ma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nviar por E-mai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a certid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6:37</meta:creation-date>
    <dc:creator>Generated</dc:creator>
    <dc:date>2026-03-17T23::36:37</dc:date>
    <dc:language>en-US</dc:language>
    <meta:editing-cycles>1</meta:editing-cycles>
    <meta:editing-duration>PT0S</meta:editing-duration>
    <dc:title>postgres:boto-nlp:certidao:email</dc:title>
  </office:meta>
</office:document-meta>
</file>