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email:feedback"/><text:bookmark-start text:name="__RefHeading___feedback_negativo_enviar_por_e-mail_1"/><text:bookmark-start text:name="feedback_negativo_enviar_por_e-mail"/>Feedback Negativo Enviar por E-mail<text:bookmark-end text:name="__RefHeading___feedback_negativo_enviar_por_e-mail_1"/><text:bookmark-end text:name="feedback_negativo_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não chegou ou era de outra pessoa, solicite novamente, conferindo se o CPF ou e-mail estão corretos, clicando <text:span text:style-name="Strong_20_Emphasis"><text:a xlink:type="simple" xlink:href="https://www.gsan.com.br/doku.php?id=postgres:boto-nlp:certida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8:22</meta:creation-date>
    <dc:creator>Generated</dc:creator>
    <dc:date>2025-06-17T08::18:22</dc:date>
    <dc:language>en-US</dc:language>
    <meta:editing-cycles>1</meta:editing-cycles>
    <meta:editing-duration>PT0S</meta:editing-duration>
    <dc:title>postgres:boto-nlp:certidao:email:feedback</dc:title>
  </office:meta>
</office:document-meta>
</file>