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ertidao:matricula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certidao_negativa_de_debitos_fluxo_2_1"/><text:bookmark-start text:name="certidao_negativa_de_debitos_fluxo_2"/>Certidão Negativa de Débitos Fluxo 2<text:bookmark-end text:name="__RefHeading___certidao_negativa_de_debitos_fluxo_2_1"/><text:bookmark-end text:name="certidao_negativa_de_debitos_fluxo_2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Essa matrícula não parece correta. Vamos recomeçar. Verifique se você digitou corretamente e tente de novo, sem ponto ou traço. Ou escolha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RGL/Matrícula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ertidao:matricula:sair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seu CPF ou CNPJ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certidao:matricula" text:style-name="Local_20_link" text:visited-style-name="Visited_20_Local_20_Link">Essa matrícula não parece corret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CPF/CNPJ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elecione uma opção: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ertidao:cpf" text:style-name="Internet_20_link" text:visited-style-name="Visited_20_Internet_20_Link">O CPF/CNPJ não parece correto. Vamos recomeça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ertidao:baixar_pdf" text:style-name="Internet_20_link" text:visited-style-name="Visited_20_Internet_20_Link">Baixar PDF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ertidao:email" text:style-name="Internet_20_link" text:visited-style-name="Visited_20_Internet_20_Link">Enviar por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ertidao:ambos" text:style-name="Internet_20_link" text:visited-style-name="Visited_20_Internet_20_Link">Ambos</text:a></text:span></text:p>
                </table:table-cell>
              </table:table-row>
            </table:table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~~NOSIDEBAR~~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0::56:54</meta:creation-date>
    <dc:creator>Generated</dc:creator>
    <dc:date>2025-06-17T00::56:54</dc:date>
    <dc:language>en-US</dc:language>
    <meta:editing-cycles>1</meta:editing-cycles>
    <meta:editing-duration>PT0S</meta:editing-duration>
    <dc:title>postgres:boto-nlp:certidao:matricula</dc:title>
  </office:meta>
</office:document-meta>
</file>