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"/><text:bookmark-start text:name="__RefHeading___consulta_de_debitos_atualizados_1"/><text:bookmark-start text:name="consulta_de_debitos_atualizados"/>Consulta de Débitos Atualizados<text:bookmark-end text:name="__RefHeading___consulta_de_debitos_atualizados_1"/><text:bookmark-end text:name="consulta_de_debitos_atualizad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 de Débit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ver todos os débitos vencidos e a vencer atualizados na data de hoje, digite o número da ligação (<text:span text:style-name="Strong_20_Emphasis">RGL</text:span>) para fazer a consulta apenas de um imóvel, ou seu <text:span text:style-name="Strong_20_Emphasis">CPF/CNPJ</text:span> para consultar o extrato de todos os imóveis vinculados ao <text:span text:style-name="Strong_20_Emphasis">CPF/CNPJ</text:span> informado. Digite direto, sem hífen nem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RG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cpf" text:style-name="Internet_20_link" text:visited-style-name="Visited_20_Internet_20_Link">Usuário Digita o CPF ou 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todos os débitos referentes ao imóvel, totalizando <text:span text:style-name="Strong_20_Emphasis">R$ X</text:span>. Ainda não é o extrato para pagamento, mas para conferênc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sem" text:style-name="Internet_20_link" text:visited-style-name="Visited_20_Internet_20_Link">Não existem débitos vencidos nem a vencer para a ligação informa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6::25:09</meta:creation-date>
    <dc:creator>Generated</dc:creator>
    <dc:date>2026-02-02T06::25:09</dc:date>
    <dc:language>en-US</dc:language>
    <meta:editing-cycles>1</meta:editing-cycles>
    <meta:editing-duration>PT0S</meta:editing-duration>
    <dc:title>postgres:boto-nlp:consultar-debito</dc:title>
  </office:meta>
</office:document-meta>
</file>