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"/><text:bookmark-start text:name="__RefHeading___consulta_de_debitos_atualizados_cpf_cnpj_1"/><text:bookmark-start text:name="consulta_de_debitos_atualizados_cpf_cnpj"/>Consulta de Débitos Atualizados CPF/CNPJ<text:bookmark-end text:name="__RefHeading___consulta_de_debitos_atualizados_cpf_cnpj_1"/><text:bookmark-end text:name="consulta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R$ X</text:span> para <text:span text:style-name="Strong_20_Emphasis">X ligações</text:span>. Qual das ligações você precisa consulta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:cpf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0::13:53</meta:creation-date>
    <dc:creator>Generated</dc:creator>
    <dc:date>2026-02-02T10::13:53</dc:date>
    <dc:language>en-US</dc:language>
    <meta:editing-cycles>1</meta:editing-cycles>
    <meta:editing-duration>PT0S</meta:editing-duration>
    <dc:title>postgres:boto-nlp:consultar-debito:cpf</dc:title>
  </office:meta>
</office:document-meta>
</file>