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cpf:todas"/><text:bookmark-start text:name="__RefHeading___consulta_de_debitos_atualizados_cpf_cnpj_todas_as_matriculas_1"/><text:bookmark-start text:name="consulta_de_debitos_atualizados_cpf_cnpj_todas_as_matriculas"/>Consulta de Débitos Atualizados CPF/CNPJ Todas as Matrículas<text:bookmark-end text:name="__RefHeading___consulta_de_debitos_atualizados_cpf_cnpj_todas_as_matriculas_1"/><text:bookmark-end text:name="consulta_de_debitos_atualizados_cpf_cnpj_todas_as_matricul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9:36</meta:creation-date>
    <dc:creator>Generated</dc:creator>
    <dc:date>2025-06-16T21::29:36</dc:date>
    <dc:language>en-US</dc:language>
    <meta:editing-cycles>1</meta:editing-cycles>
    <meta:editing-duration>PT0S</meta:editing-duration>
    <dc:title>postgres:boto-nlp:consultar-debito:cpf:todas</dc:title>
  </office:meta>
</office:document-meta>
</file>