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sem"/><text:bookmark-start text:name="__RefHeading___nao_existem_debitos_vencidos_nem_a_vencer_para_a_ligacao_informada_1"/><text:bookmark-start text:name="nao_existem_debitos_vencidos_nem_a_vencer_para_a_ligacao_informada"/>Não existem débitos vencidos nem a vencer para a ligação informada<text:bookmark-end text:name="__RefHeading___nao_existem_debitos_vencidos_nem_a_vencer_para_a_ligacao_informada_1"/><text:bookmark-end text:name="nao_existem_debitos_vencidos_nem_a_vencer_para_a_ligacao_inform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xistem débitos vencidos nem a vencer para a ligação inform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pag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u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1:39</meta:creation-date>
    <dc:creator>Generated</dc:creator>
    <dc:date>2025-06-16T21::21:39</dc:date>
    <dc:language>en-US</dc:language>
    <meta:editing-cycles>1</meta:editing-cycles>
    <meta:editing-duration>PT0S</meta:editing-duration>
    <dc:title>postgres:boto-nlp:consultar-debito:sem</dc:title>
  </office:meta>
</office:document-meta>
</file>