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onsultar-debito"/><text:bookmark-start text:name="__RefHeading___consulta_de_debitos_atualizados_1"/><text:bookmark-start text:name="consulta_de_debitos_atualizados"/>Consulta de Débitos Atualizados<text:bookmark-end text:name="__RefHeading___consulta_de_debitos_atualizados_1"/><text:bookmark-end text:name="consulta_de_debitos_atualizad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sulta de Débitos Atualizad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<text:span text:style-name="Strong_20_Emphasis">RGL</text:span> (número da ligação) para consultar o extrato apenas de um imóvel, ou seu <text:span text:style-name="Strong_20_Emphasis">CPF</text:span> ou <text:span text:style-name="Strong_20_Emphasis">CNPJ</text:span> para consultar o extrato de débitos de todas as matrículas vinculadas ao <text:span text:style-name="Strong_20_Emphasis">CPF</text:span> ou <text:span text:style-name="Strong_20_Emphasis">CNPJ</text:span> informado. Tudo direto, sem hífen nem po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a RG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-debito:cpf" text:style-name="Internet_20_link" text:visited-style-name="Visited_20_Internet_20_Link">Usuário Digita o CPF ou CNPJ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Localizei todos os débitos referentes ao imóvel. Clique abaixo para visualizar o PDF para consulta dos débitos. Ainda não é o extrato para pagamento, mas para conferência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-debito:sem" text:style-name="Internet_20_link" text:visited-style-name="Visited_20_Internet_20_Link">Não existem débitos vencidos nem a vencer para a matrícula informad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05:44</meta:creation-date>
    <dc:creator>Generated</dc:creator>
    <dc:date>2025-06-16T16::05:44</dc:date>
    <dc:language>en-US</dc:language>
    <meta:editing-cycles>1</meta:editing-cycles>
    <meta:editing-duration>PT0S</meta:editing-duration>
    <dc:title>postgres:boto-nlp:consultar-debito</dc:title>
  </office:meta>
</office:document-meta>
</file>